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aadhuisplein 54 A, 3181 CG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4-2026</text:span> een aanvraag voor een omgevingsvergunning, met kenmerk <text:span text:style-name="nadrukvet">Z2026-004819</text:span>/<text:span text:style-name="nadrukvet">2026041000037</text:span>, heeft ontvangen voor Werk of werkzaamheid uitvoeren. <text:span text:style-name="nadrukcur">(Grondslag: Omgevingswet, artikel 5.1)</text:span></text:p>
            <text:p text:style-name="common-al">De aanvraag betreft de locatie Raadhuisplein 54A 3181CG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4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819</meta:user-defined>
    <meta:user-defined meta:name="DCTERMS.abstract">Raadhuisplein_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aadhuisplein 54 A, 3181 CG, Rozen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71</meta:user-defined>
    <meta:user-defined meta:name="OVERHEIDop.GmbID/DC.identifier">gmb-2026-182471</meta:user-defined>
    <meta:user-defined meta:name="OVERHEIDop.versieInformatie"/>
  </office:meta>
</office:document-meta>
</file>