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utdraaierwei 2, 5551R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6 een besluit genomen op de aanvraag voor een omgevingsvergunning met zaaknummer <text:span text:style-name="nadrukvet">460025</text:span>.</text:p>
            <text:p text:style-name="common-al">De zaak betreft locatie Houtdraaierwei 2, 5551RD Valkenswaard en heeft de omschrijving "verbouwen voorzijde woonhuis en garage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16-04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247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7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7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0025</meta:user-defined>
    <meta:user-defined meta:name="DCTERMS.abstract">verbouwen voorzijde woonhuis en garage, Houtdraaierwei 2</meta:user-defined>
    <dc:language>nl</dc:language>
    <meta:user-defined meta:name="OVERHEIDop.locatietype/OVERHEIDop.gebiedsmarkering">Vlak</meta:user-defined>
    <meta:user-defined meta:name="DC.title">Besluit aanvraag omgevingsvergunning Houtdraaierwei 2, 5551RD Valkenswaar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70</meta:user-defined>
    <meta:user-defined meta:name="OVERHEIDop.GmbID/DC.identifier">gmb-2026-182470</meta:user-defined>
    <meta:user-defined meta:name="OVERHEIDop.versieInformatie"/>
  </office:meta>
</office:document-meta>
</file>