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00 in AMSTERDAM</text:p>
            <text:p text:style-name="common-al">Looptijd :20-01-2026 t/m 22-01-2026</text:p>
            <text:p text:style-name="common-al">Verzonden naar aanvrager op: 13-01-2026</text:p>
            <text:p text:style-name="common-al">Kenmerk gemeente: Z/26/3069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98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89</meta:user-defined>
    <meta:user-defined meta:name="DCTERMS.abstract">Object,Bijlmerplein 100 1102DA, 20260120, Bijlmerplein ter hoogte van nummer: 10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0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7</meta:user-defined>
    <meta:user-defined meta:name="OVERHEIDop.GmbID/DC.identifier">gmb-2026-18247</meta:user-defined>
    <meta:user-defined meta:name="OVERHEIDop.versieInformatie"/>
  </office:meta>
</office:document-meta>
</file>