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Audio Obscura - ADE 5 jaar omgevingsvergunning te Joan Muyskenweg 39, 1114AN Amsterdam-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6-00000802</text:p>
            <text:p text:style-name="common-al">Soort aanvraag: Omgevingsvergunning</text:p>
            <text:p text:style-name="common-al">Ontvangstdatum: 13 april 2026</text:p>
            <text:p text:style-name="common-al">Omschrijving: Audio Obscura - ADE 5 jaar omgevingsvergunning</text:p>
            <text:p text:style-name="common-al">Locatie: Joan Muyskenweg 39, 1114AN Amsterdam-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8246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6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6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02</meta:user-defined>
    <meta:user-defined meta:name="DCTERMS.abstract">Ouder-Amstel aanvraag Z2026-00000802 Audio Obscura - ADE 5 jaar omgevingsvergunning</meta:user-defined>
    <dc:language>nl</dc:language>
    <meta:user-defined meta:name="OVERHEIDop.locatietype/OVERHEIDop.gebiedsmarkering">Vlak</meta:user-defined>
    <meta:user-defined meta:name="DC.title">Gemeente Ouder-Amstel: aanvraag Omgevingsvergunning voor Audio Obscura - ADE 5 jaar omgevingsvergunning te Joan Muyskenweg 39, 1114AN Amsterdam-Duivendrecht</meta:user-defined>
    <meta:user-defined meta:name="DCTERMS.W3CDTF/DCTERMS.available">2026-04-17</meta:user-defined>
    <meta:user-defined meta:name="DCTERMS.W3CDTF/OVERHEIDop.jaargang">2026</meta:user-defined>
    <meta:user-defined meta:name="OVERHEIDop.publicationIssue">182469</meta:user-defined>
    <meta:user-defined meta:name="OVERHEIDop.GmbID/DC.identifier">gmb-2026-182469</meta:user-defined>
    <meta:user-defined meta:name="OVERHEIDop.versieInformatie"/>
  </office:meta>
</office:document-meta>
</file>