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ermission for doing a small family party in Beatrix Park A van 13 juni 2026 t/m 13 juni 2026 - Koningin Beatrixpark (Almere Stad), Beatrix Park Almere near Art Playgrou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31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april 2026</text:p>
            <text:p text:style-name="common-al">
            <text:span text:style-name="nadrukvet">Omschrijving:</text:span> Permission for doing a small family party in Beatrix Park A van 13 juni 2026 t/m 13 juni 2026</text:p>
            <text:p text:style-name="common-al">
            <text:span text:style-name="nadrukvet">Locatie:</text:span> Koningin Beatrixpark (Almere Stad), Beatrix Park Almere near Art Playgroun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46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6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6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ermission for doing a small family party in Beatrix Park A van 13 juni 2026 t/m 13 juni 2026 - Koningin Beatrixpark (Almere Stad), Beatrix Park Almere near Art Playground</meta:user-defined>
    <meta:user-defined meta:name="DCTERMS.W3CDTF/DCTERMS.available">2026-04-17</meta:user-defined>
    <meta:user-defined meta:name="DCTERMS.W3CDTF/OVERHEIDop.jaargang">2026</meta:user-defined>
    <meta:user-defined meta:name="OVERHEIDop.publicationIssue">182468</meta:user-defined>
    <meta:user-defined meta:name="OVERHEIDop.GmbID/DC.identifier">gmb-2026-182468</meta:user-defined>
    <meta:user-defined meta:name="OVERHEIDop.versieInformatie"/>
  </office:meta>
</office:document-meta>
</file>