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eert Wolter Smitweg 16, 8435WG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1943 voor een Omgevingsvergunning op de locatie Geert Wolter Smitweg 16, 8435WG Donkerbroek. De vergunning is verleend. Het besluit betreft:</text:p>
            <text:p text:style-name="common-al">realiseren gevelwijzig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9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46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4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eert Wolter Smitweg 16, 8435WG Donkerbro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64</meta:user-defined>
    <meta:user-defined meta:name="OVERHEIDop.GmbID/DC.identifier">gmb-2026-182464</meta:user-defined>
    <meta:user-defined meta:name="OVERHEIDop.versieInformatie"/>
  </office:meta>
</office:document-meta>
</file>