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kade 59B 1016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ctiviteit slopen in beschermd stadsgezicht voor vervangen raamkozijnen van het gebouwgedeelte</text:p>
            <text:p text:style-name="common-al">Zaakadres: Leidsekade 59B 1016CX Amsterdam</text:p>
            <text:p text:style-name="common-al">Datum ontvangst: 19-03-2026 09:45</text:p>
            <text:p text:style-name="common-al">Zaaknummer: Z2026-012485</text:p>
            <text:p text:style-name="common-al">DSO-nummer: 20260319003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46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6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6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12485</meta:user-defined>
    <meta:user-defined meta:name="DCTERMS.abstract">activiteit slopen in beschermd stadsgezicht voor vervangen raamkozijnen van het gebouwgedeel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kade 59B 1016CX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63</meta:user-defined>
    <meta:user-defined meta:name="OVERHEIDop.GmbID/DC.identifier">gmb-2026-182463</meta:user-defined>
    <meta:user-defined meta:name="OVERHEIDop.versieInformatie"/>
  </office:meta>
</office:document-meta>
</file>