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Wij doen het samen dag op 6 juni 2026 op de locatie Sint Maartenserf 85, 7391A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april 2026</text:p>
            <text:p text:style-name="common-al">Kenmerk: Z2026-0000071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246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712</meta:user-defined>
    <meta:user-defined meta:name="DCTERMS.abstract">Sint Maartenserf 85, 7391AG Twello</meta:user-defined>
    <dc:language>nl</dc:language>
    <meta:user-defined meta:name="OVERHEIDop.locatietype/OVERHEIDop.gebiedsmarkering">Punt</meta:user-defined>
    <meta:user-defined meta:name="DC.title">Melding voor het houden van Wij doen het samen dag op 6 juni 2026 op de locatie Sint Maartenserf 85, 7391AG Twello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62</meta:user-defined>
    <meta:user-defined meta:name="OVERHEIDop.GmbID/DC.identifier">gmb-2026-182462</meta:user-defined>
    <meta:user-defined meta:name="OVERHEIDop.versieInformatie"/>
  </office:meta>
</office:document-meta>
</file>