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ouwen van een kraamstal aan Langendonksedijk 5 5688JS Oirscho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bouwen van een kraamstal aan Langendonksedijk 5 5688JS Oirschot. Het kenmerk van de gemeente voor deze zaak is 0823783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 15: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24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78338</meta:user-defined>
    <meta:user-defined meta:name="DCTERMS.abstract">afwijken van regels in het omgevingsplan voor het bouwen van een kraam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bouwen van een kraamstal aan Langendonksedijk 5 5688JS Oirschot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59</meta:user-defined>
    <meta:user-defined meta:name="OVERHEIDop.GmbID/DC.identifier">gmb-2026-182459</meta:user-defined>
    <meta:user-defined meta:name="OVERHEIDop.versieInformatie"/>
  </office:meta>
</office:document-meta>
</file>