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schuur aan Glindhorst 3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6. De gemeente Barneveld neemt daarover waarschijnlijk binnen 8 weken na 14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en vergroten van een schuur aan Glindhorst 32 De Gli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58</meta:user-defined>
    <meta:user-defined meta:name="OVERHEIDop.GmbID/DC.identifier">gmb-2026-182458</meta:user-defined>
    <meta:user-defined meta:name="OVERHEIDop.versieInformatie"/>
  </office:meta>
</office:document-meta>
</file>