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troonstraat 13 Nijkerk, het aanleggen van een laadplein (2 laadpalen en 3 accu'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17</text:p>
            <text:p text:style-name="common-al">Ontvangen op 14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24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troonstraat 13 Nijkerk, het aanleggen van een laadplein (2 laadpalen en 3 accu's)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48</meta:user-defined>
    <meta:user-defined meta:name="OVERHEIDop.GmbID/DC.identifier">gmb-2026-182448</meta:user-defined>
    <meta:user-defined meta:name="OVERHEIDop.versieInformatie"/>
  </office:meta>
</office:document-meta>
</file>