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brosius van Ommerenlaan 0 brug Barneveld, vervangen bru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brosius van Ommerenlaan 0 brug Barneveld, vervangen brug (technisch)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37</meta:user-defined>
    <meta:user-defined meta:name="OVERHEIDop.GmbID/DC.identifier">gmb-2026-182437</meta:user-defined>
    <meta:user-defined meta:name="OVERHEIDop.versieInformatie"/>
  </office:meta>
</office:document-meta>
</file>