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106 Lunteren, start bouwen bedrijfsgebouw vanaf 14-04-2026 (2025W160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7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43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106 Lunteren, start bouwen bedrijfsgebouw vanaf 14-04-2026 (2025W1605)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36</meta:user-defined>
    <meta:user-defined meta:name="OVERHEIDop.GmbID/DC.identifier">gmb-2026-182436</meta:user-defined>
    <meta:user-defined meta:name="OVERHEIDop.versieInformatie"/>
  </office:meta>
</office:document-meta>
</file>