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eertjesweg 15 Wageningen, gedeeltelijk slopen van gebouw 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668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82433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43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43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eertjesweg 15 Wageningen, gedeeltelijk slopen van gebouw H.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433</meta:user-defined>
    <meta:user-defined meta:name="OVERHEIDop.GmbID/DC.identifier">gmb-2026-182433</meta:user-defined>
    <meta:user-defined meta:name="OVERHEIDop.versieInformatie"/>
  </office:meta>
</office:document-meta>
</file>