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poort 11 B Ede, gereedmelding bouw 14 bedrijfsunits (2024W005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poort 11 B Ede, gereedmelding bouw 14 bedrijfsunits (2024W00518)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0</meta:user-defined>
    <meta:user-defined meta:name="OVERHEIDop.GmbID/DC.identifier">gmb-2026-182430</meta:user-defined>
    <meta:user-defined meta:name="OVERHEIDop.versieInformatie"/>
  </office:meta>
</office:document-meta>
</file>