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Apfelstrudel-Festival op 21 juni 2026 op de locatie Dorps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26</text:p>
            <text:p text:style-name="common-al">Kenmerk: Z2026-000006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42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612</meta:user-defined>
    <meta:user-defined meta:name="DCTERMS.abstract">Dorpsplein in Twello</meta:user-defined>
    <dc:language>nl</dc:language>
    <meta:user-defined meta:name="OVERHEIDop.locatietype/OVERHEIDop.gebiedsmarkering">Vlak</meta:user-defined>
    <meta:user-defined meta:name="DC.title">Melding voor het houden van het Apfelstrudel-Festival op 21 juni 2026 op de locatie Dorpsplein in Twello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23</meta:user-defined>
    <meta:user-defined meta:name="OVERHEIDop.GmbID/DC.identifier">gmb-2026-182423</meta:user-defined>
    <meta:user-defined meta:name="OVERHEIDop.versieInformatie"/>
  </office:meta>
</office:document-meta>
</file>