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Poelweg 1 Ederveen, start verbouw woning en bouwen bijgebouw vanaf 9-4-2026 (2025W049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Poelweg 1 Ederveen, start verbouw woning en bouwen bijgebouw vanaf 9-4-2026 (2025W0494)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20</meta:user-defined>
    <meta:user-defined meta:name="OVERHEIDop.GmbID/DC.identifier">gmb-2026-182420</meta:user-defined>
    <meta:user-defined meta:name="OVERHEIDop.versieInformatie"/>
  </office:meta>
</office:document-meta>
</file>