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dsbrink 375 Wageningen, intern slopen van wanden in het winkelpand Albert He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4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dsbrink 375 Wageningen, intern slopen van wanden in het winkelpand Albert Heij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9</meta:user-defined>
    <meta:user-defined meta:name="OVERHEIDop.GmbID/DC.identifier">gmb-2026-182419</meta:user-defined>
    <meta:user-defined meta:name="OVERHEIDop.versieInformatie"/>
  </office:meta>
</office:document-meta>
</file>