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chtegaalweg 17 B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9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41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chtegaalweg 17 B Kootwijkerbroek, het aanleggen van een gesloten bodemenergiesysteem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16</meta:user-defined>
    <meta:user-defined meta:name="OVERHEIDop.GmbID/DC.identifier">gmb-2026-182416</meta:user-defined>
    <meta:user-defined meta:name="OVERHEIDop.versieInformatie"/>
  </office:meta>
</office:document-meta>
</file>