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tevenpolsepad 0 Harskamp, het aanleggen van een nieuwe persleiding op Infanterie Schietkam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april 2026</text:p>
            <text:p text:style-name="common-al">Zaaknummer 2026W077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241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1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1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tevenpolsepad 0 Harskamp, het aanleggen van een nieuwe persleiding op Infanterie Schietkamp.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414</meta:user-defined>
    <meta:user-defined meta:name="OVERHEIDop.GmbID/DC.identifier">gmb-2026-182414</meta:user-defined>
    <meta:user-defined meta:name="OVERHEIDop.versieInformatie"/>
  </office:meta>
</office:document-meta>
</file>