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derwijkerweg 36 Harskamp, mechanisch bewerken van 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8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241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1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1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derwijkerweg 36 Harskamp, mechanisch bewerken van hout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13</meta:user-defined>
    <meta:user-defined meta:name="OVERHEIDop.GmbID/DC.identifier">gmb-2026-182413</meta:user-defined>
    <meta:user-defined meta:name="OVERHEIDop.versieInformatie"/>
  </office:meta>
</office:document-meta>
</file>