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uvelseweg 16 Lunteren, aanvraag nevenactiviteit, opslag koffie- en schoonmaak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6W04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uvelseweg 16 Lunteren, aanvraag nevenactiviteit, opslag koffie- en schoonmaakartike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0</meta:user-defined>
    <meta:user-defined meta:name="OVERHEIDop.GmbID/DC.identifier">gmb-2026-182410</meta:user-defined>
    <meta:user-defined meta:name="OVERHEIDop.versieInformatie"/>
  </office:meta>
</office:document-meta>
</file>