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Noordsingel 3 Lunteren, het bouwen van een autobedrijf, aanleggen van een uitweg en plaatse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april 2026</text:p>
            <text:p text:style-name="common-al">Zaaknummer 2026W031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240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0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0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Noordsingel 3 Lunteren, het bouwen van een autobedrijf, aanleggen van een uitweg en plaatsen reclame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402</meta:user-defined>
    <meta:user-defined meta:name="OVERHEIDop.GmbID/DC.identifier">gmb-2026-182402</meta:user-defined>
    <meta:user-defined meta:name="OVERHEIDop.versieInformatie"/>
  </office:meta>
</office:document-meta>
</file>