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e plaatsen woonunit vanwege verbouwen woning 2 jaar, Holthuisweg 2, 7108B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en bewonen van een woonunit voor de duur van 2 jaar vanwege het splitsen en verbouwen van een woning</text:span>
            <text:span text:style-name="nadrukvet"> aan de Holthuisweg 2, 7108BN Winterswijk Woold</text:span>
          </text:p>
            <text:p text:style-name="common-al">De gemeente Winterswijk heeft een omgevingsvergunning verleend. De gemeente Winterswijk geeft hiermee toestemming voor het tijdelijk plaatsen en bewonen van een woonunit voor de duur van 2 jaar vanwege het splitsen en verbouwen van een woning aan de Holthuisweg 2, 7108BN Winterswijk Wool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722ad90b-761a-41e4-868a-db7948c9ab3e</text:p>
            <text:p text:style-name="common-al">
            <text:span text:style-name="nadrukvet">Bent u het niet eens met de vergunning?</text:span>
          </text:p>
            <text:p text:style-name="common-al">U kunt de Gemeente Winterswijk tot 27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40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0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0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4</meta:user-defined>
    <meta:user-defined meta:name="DCTERMS.abstract">Betreft: beschikking op aanvraag op locatie Holthuisweg 2, 7108BN Winterswijk Woold</meta:user-defined>
    <dc:language>nl</dc:language>
    <meta:user-defined meta:name="DC.title">Kennisgeving besluit op Tijdelijke plaatsen woonunit vanwege verbouwen woning 2 jaar, Holthuisweg 2, 7108BN Winterswijk Woold</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47</meta:user-defined>
    <meta:user-defined meta:name="OVERHEIDop.publicationIssue">182400</meta:user-defined>
    <meta:user-defined meta:name="OVERHEIDop.GmbID/DC.identifier">gmb-2026-182400</meta:user-defined>
    <meta:user-defined meta:name="OVERHEIDop.versieInformatie"/>
  </office:meta>
</office:document-meta>
</file>