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Zuidermolenweg 50 106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randcompartiment om de liftruimte bij winkelcentrum Akerpoort</text:p>
            <text:p text:style-name="common-al">Besluit: </text:p>
            <text:p text:style-name="common-al">Besluit verzonden op: 29-12-2025</text:p>
            <text:p text:style-name="common-al">Zaakadres: Zuidermolenweg 50 1069CG Amsterdam</text:p>
            <text:p text:style-name="common-al">Zaaknummer: Z2025-045261</text:p>
            <text:p text:style-name="common-al">DSO-nummer: 2025102400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26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61</meta:user-defined>
    <meta:user-defined meta:name="DCTERMS.abstract">realiseren van een brandcompartiment om de liftruimte bij winkelcentrum Aker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Zuidermolenweg 50 1069CG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24</meta:user-defined>
    <meta:user-defined meta:name="OVERHEIDop.GmbID/DC.identifier">gmb-2026-1824</meta:user-defined>
    <meta:user-defined meta:name="OVERHEIDop.versieInformatie"/>
  </office:meta>
</office:document-meta>
</file>