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0 kavel 26 Lunteren, het realiseren van een brasserie, kavel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0 kavel 26 Lunteren, het realiseren van een brasserie, kavel 2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9</meta:user-defined>
    <meta:user-defined meta:name="OVERHEIDop.GmbID/DC.identifier">gmb-2026-182399</meta:user-defined>
    <meta:user-defined meta:name="OVERHEIDop.versieInformatie"/>
  </office:meta>
</office:document-meta>
</file>