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arwal 3 Wageningen, het reinigen van voertui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064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8239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9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9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arwal 3 Wageningen, het reinigen van voertuigen.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396</meta:user-defined>
    <meta:user-defined meta:name="OVERHEIDop.GmbID/DC.identifier">gmb-2026-182396</meta:user-defined>
    <meta:user-defined meta:name="OVERHEIDop.versieInformatie"/>
  </office:meta>
</office:document-meta>
</file>