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5-7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besluit genomen op de aanvraag met zaaknummer Z2024-00001867 voor het wijzigen van de dakrand, het vergroten van het hoofdgebouw op locatie Dorpsstraat 5-7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39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9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9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867</meta:user-defined>
    <meta:user-defined meta:name="DCTERMS.abstract">Betreft: Besluit op locatie Dorpsstraat 5-7 in Muiderberg</meta:user-defined>
    <dc:language>nl</dc:language>
    <meta:user-defined meta:name="DC.title">Verleende omgevingsvergunning Dorpsstraat 5-7 in Muiderberg</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46</meta:user-defined>
    <meta:user-defined meta:name="OVERHEIDop.publicationIssue">182392</meta:user-defined>
    <meta:user-defined meta:name="OVERHEIDop.GmbID/DC.identifier">gmb-2026-182392</meta:user-defined>
    <meta:user-defined meta:name="OVERHEIDop.versieInformatie"/>
  </office:meta>
</office:document-meta>
</file>