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ra Burgerhartstraat ter hoogte van nummer: 20 in Amsterdam</text:p>
            <text:p text:style-name="common-al">Looptijd :09-02-2026 t/m 09-02-2026</text:p>
            <text:p text:style-name="common-al">Verzonden naar aanvrager op: 13-01-2026</text:p>
            <text:p text:style-name="common-al">Kenmerk gemeente: Z/26/3069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9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3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76</meta:user-defined>
    <meta:user-defined meta:name="DCTERMS.abstract">TVM parkeervak,TVM stremmen,Sara Burgerhartstraat 20 H 1055KX, 20260209, Sara Burgerhartstraat ter hoogte van nummer: 20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20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39</meta:user-defined>
    <meta:user-defined meta:name="OVERHEIDop.GmbID/DC.identifier">gmb-2026-18239</meta:user-defined>
    <meta:user-defined meta:name="OVERHEIDop.versieInformatie"/>
  </office:meta>
</office:document-meta>
</file>