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OSMO Kijkdoos / Bosuiltjes,Roomweg 169, 7523 B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KOSMO Kijkdoos / Bosuiltjes op de locatie Roomweg 169, 7523 BM Enschede (zaaknummer 0153Z2603-0894) is geaccepteerd op 15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3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894</meta:user-defined>
    <dc:language>nl</dc:language>
    <meta:user-defined meta:name="OVERHEIDop.locatietype/OVERHEIDop.gebiedsmarkering">Punt</meta:user-defined>
    <meta:user-defined meta:name="DC.title">Afhandeling melding brandveilig gebruik t.b.v. KOSMO Kijkdoos / Bosuiltjes,Roomweg 169, 7523 BM Ensche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387</meta:user-defined>
    <meta:user-defined meta:name="OVERHEIDop.GmbID/DC.identifier">gmb-2026-182387</meta:user-defined>
    <meta:user-defined meta:name="OVERHEIDop.versieInformatie"/>
  </office:meta>
</office:document-meta>
</file>