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 (omgevingsplan, technisch), Pypkewei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 (omgevingsplan, technisch), Pypkewei 1, Augustinusga</text:p>
            <text:p text:style-name="common-al">Zaaknummer: Z2026-000639</text:p>
            <text:p text:style-name="common-al">Zaakadres: Pypkewei 1, Augustinusga</text:p>
            <text:p text:style-name="common-al">Omschrijving: het realiseren van een aanbouw (omgevingsplan, technisch)</text:p>
            <text:p text:style-name="last-al">Datum ontvangst: 1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3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9</meta:user-defined>
    <meta:user-defined meta:name="DCTERMS.abstract">het realiseren van een aanbouw (omgevingsplan,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 (omgevingsplan, technisch), Pypkewei 1, Augustinusg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85</meta:user-defined>
    <meta:user-defined meta:name="OVERHEIDop.GmbID/DC.identifier">gmb-2026-182385</meta:user-defined>
    <meta:user-defined meta:name="OVERHEIDop.versieInformatie"/>
  </office:meta>
</office:document-meta>
</file>