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chterdoelen 5 Ede, brandveilig gebruik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3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chterdoelen 5 Ede, brandveilig gebruik kantoorpand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84</meta:user-defined>
    <meta:user-defined meta:name="OVERHEIDop.GmbID/DC.identifier">gmb-2026-182384</meta:user-defined>
    <meta:user-defined meta:name="OVERHEIDop.versieInformatie"/>
  </office:meta>
</office:document-meta>
</file>