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ranjeweg 29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6 een besluit genomen op de aanvraag met zaaknummer Z2026-00000861 voor een omgevingsvergunning op locatie Oranjeweg 29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opbouw op de bestaande berg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7 me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2380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8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8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861</meta:user-defined>
    <dc:language>nl</dc:language>
    <meta:user-defined meta:name="OVERHEIDop.locatietype/OVERHEIDop.gebiedsmarkering">Vlak</meta:user-defined>
    <meta:user-defined meta:name="DC.title">Kennisgeving besluit op aanvraag omgevingsvergunning Oranjeweg 29 in Zuid-Beijerland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380</meta:user-defined>
    <meta:user-defined meta:name="OVERHEIDop.GmbID/DC.identifier">gmb-2026-182380</meta:user-defined>
    <meta:user-defined meta:name="OVERHEIDop.versieInformatie"/>
  </office:meta>
</office:document-meta>
</file>