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BOUW TECHNISCH – VINCENT VAN GOGHSTRAAT 7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Vincent van Goghstraat 7 Helvoirt, plaatsen dakopbouw op het voor- en achterdakvlak, Z26-304036.</text:p>
            <text:p text:style-name="common-al"/>
            <text:p text:style-name="common-al">De aanvraag is ontvangen op 14 april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237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7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7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BOUW TECHNISCH – VINCENT VAN GOGHSTRAAT 7 HELVOIR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2379</meta:user-defined>
    <meta:user-defined meta:name="OVERHEIDop.GmbID/DC.identifier">gmb-2026-182379</meta:user-defined>
    <meta:user-defined meta:name="OVERHEIDop.versieInformatie"/>
  </office:meta>
</office:document-meta>
</file>