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 160 en A 162 (t.o. A 164) te Ottoland, zaaknummer 1139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 onder a, Wabo); </text:p>
            <text:p text:style-name="common-al">- Handelen in strijd met de ruimtelijke regels (artikel 2.1, lid 1, onder c, Wabo).</text:p>
            <text:p text:style-name="common-al">Voor: het wijzigen van de situatie van het hoofdgebouw en het gewijzigd uitvoeren van de bergingen, inclusief een overkapping.</text:p>
            <text:p text:style-name="common-al">Locatie: A 160 en A 162 (t.o. A 164) te Ottoland</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3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615</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uitgebreide procedure A 160 en A 162 (t.o. A 164) te Ottoland, zaaknummer 1139615.</meta:user-defined>
    <meta:user-defined meta:name="DCTERMS.W3CDTF/DCTERMS.available">2026-04-17</meta:user-defined>
    <meta:user-defined meta:name="DCTERMS.W3CDTF/OVERHEIDop.jaargang">2026</meta:user-defined>
    <meta:user-defined meta:name="OVERHEIDop.publicationIssue">182366</meta:user-defined>
    <meta:user-defined meta:name="OVERHEIDop.GmbID/DC.identifier">gmb-2026-182366</meta:user-defined>
    <meta:user-defined meta:name="OVERHEIDop.versieInformatie"/>
  </office:meta>
</office:document-meta>
</file>