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in gebruik nemen van het perceel ten behoeve van parkeren, Haulewei, Perceel F 141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ulewei, Perceel F 1414 te Harlingen, het tijdelijk in gebruik nemen van het perceel ten behoeve van parkeren, ontvangen: 14 april 2026. De aanvraag is geregistreerd onder zaaknummer Z2026-003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23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76</meta:user-defined>
    <meta:user-defined meta:name="DCTERMS.abstract">Betreft: Aanvraag op locatie Haulewei, Perceel F 1414 te Harlingen</meta:user-defined>
    <dc:language>nl</dc:language>
    <meta:user-defined meta:name="OVERHEIDop.locatietype/OVERHEIDop.gebiedsmarkering">Vlak</meta:user-defined>
    <meta:user-defined meta:name="DC.title">Aanvraag omgevingsvergunning voor het tijdelijk in gebruik nemen van het perceel ten behoeve van parkeren, Haulewei, Perceel F 1414 te Harlingen</meta:user-defined>
    <meta:user-defined meta:name="DCTERMS.W3CDTF/DCTERMS.available">2026-04-17</meta:user-defined>
    <meta:user-defined meta:name="DCTERMS.W3CDTF/OVERHEIDop.jaargang">2026</meta:user-defined>
    <meta:user-defined meta:name="OVERHEIDop.publicationIssue">182365</meta:user-defined>
    <meta:user-defined meta:name="OVERHEIDop.GmbID/DC.identifier">gmb-2026-182365</meta:user-defined>
    <meta:user-defined meta:name="OVERHEIDop.versieInformatie"/>
  </office:meta>
</office:document-meta>
</file>