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oom, Raalterweg 18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8-06-2026</text:span>
          </text:p>
            <text:p text:style-name="common-al">
            <text:span text:style-name="nadrukvet">Locatie:</text:span> Raalterweg 18 8124AD Wesep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95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5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236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509202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Verlengen beslistermijn omgevingsvergunning, het kappen van een boom, Raalterweg 18 8124AD Wesep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60</meta:user-defined>
    <meta:user-defined meta:name="OVERHEIDop.GmbID/DC.identifier">gmb-2026-182360</meta:user-defined>
    <meta:user-defined meta:name="OVERHEIDop.versieInformatie"/>
  </office:meta>
</office:document-meta>
</file>