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denherdenking op 4 mei 2026 op een Looproute vanaf de Schoolstraat, via de Markt, Hoogstraat, Blokmakersplaats en Schiedamseweg naar het Oorlogsmonument op het Verploegh Chassé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4 mei Dodenherdenking</text:p>
            <text:p text:style-name="common-al">Datum: Maandag 4 mei 2026</text:p>
            <text:p text:style-name="common-al">Tijd: 19:00 uur tot 21:00 uur</text:p>
            <text:p text:style-name="common-al">Locatie: Looproute vanaf de Schoolstraat, via de Markt, Hoogstraat, Blokmakersplaats en Schiedamseweg naar het Oorlogsmonument op het Verploegh Chasséplein</text:p>
            <text:p text:style-name="common-al">Omschrijving: Herdenken van de slachtoffers uit de tweede wereldoorlog en het gedenken van de gevallen in vredesmissies, waarbij Nederlandse militairen zijn omgekomen. </text:p>
            <text:p text:style-name="common-al">Aantal bezoekers drukste moment: 500-10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3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Dodenherdenking op 4 mei 2026 op een Looproute vanaf de Schoolstraat, via de Markt, Hoogstraat, Blokmakersplaats en Schiedamseweg naar het Oorlogsmonument op het Verploegh Chasséplein te Vlaard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57</meta:user-defined>
    <meta:user-defined meta:name="OVERHEIDop.GmbID/DC.identifier">gmb-2026-182357</meta:user-defined>
    <meta:user-defined meta:name="OVERHEIDop.versieInformatie"/>
  </office:meta>
</office:document-meta>
</file>