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noodstroomaggregaten en brandstoftanks van 1 juni 2026 tot en met 5 juni 2026 ter hoogte van Nieuwstraat 69, 1441CL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aanvraag vergunning voor het plaatsen van noodstroomaggregaten en brandstoftanks van 1 juni 2026 tot en met 5 juni 2026 ter hoogte van Nieuwstraat 69, 1441CL Purmerend ontvangen. De aanvraag is geregistreerd onder zaaknummer Z2026-00001599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2356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356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599</meta:user-defined>
    <meta:user-defined meta:name="DCTERMS.abstract">Betreft: aanvraag op locatie Nieuwstraat thv nr 69, 1441CL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noodstroomaggregaten en brandstoftanks van 1 juni 2026 tot en met 5 juni 2026 ter hoogte van Nieuwstraat 69, 1441CL Purmerend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356</meta:user-defined>
    <meta:user-defined meta:name="OVERHEIDop.GmbID/DC.identifier">gmb-2026-182356</meta:user-defined>
    <meta:user-defined meta:name="OVERHEIDop.versieInformatie"/>
  </office:meta>
</office:document-meta>
</file>