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HMpaal 56.6 knooppunt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besluit maatwerkvoorschriften ontvangen voor het perceel ter hoogte van A27 HMpaal 56.6 knooppunt Everdingen. De aanvraag is geregistreerd onder zaaknummer BMV-2026-010997. De aanvraag betreft het uitvoeren van werkzaamheden A27 knooppunt Everdingen bij KW62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3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BMV-2026-010997</meta:user-defined>
    <dc:language>nl</dc:language>
    <meta:user-defined meta:name="OVERHEIDop.locatietype/OVERHEIDop.gebiedsmarkering">Vlak</meta:user-defined>
    <meta:user-defined meta:name="DC.title">Ingekomen aanvraag omgevingsvergunning ter hoogte van A27 HMpaal 56.6 knooppunt Everd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53</meta:user-defined>
    <meta:user-defined meta:name="OVERHEIDop.GmbID/DC.identifier">gmb-2026-182353</meta:user-defined>
    <meta:user-defined meta:name="OVERHEIDop.versieInformatie"/>
  </office:meta>
</office:document-meta>
</file>