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0459, Soerelseweg 9 - 11, 8181AK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Soerelseweg 9 - 11 in Heerde, het college verlengt de termijn om te beslissen over het wijzigen van brandcompartimentering voor het realiseren van extra woning met 6 weken, verzonden op 15 april 2026 (zaaknummer R2026-0045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235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5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5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0459</meta:user-defined>
    <meta:user-defined meta:name="DCTERMS.abstract">Betreft: Beschikking verlenging beslistermijn op locatie Soerelseweg 9 - 11, 8181AK Heerde</meta:user-defined>
    <dc:language>nl</dc:language>
    <meta:user-defined meta:name="OVERHEIDop.locatietype/OVERHEIDop.gebiedsmarkering">Vlak</meta:user-defined>
    <meta:user-defined meta:name="DC.title">Kennisgeving termijnverlenging R2026-00459, Soerelseweg 9 - 11, 8181AK Heerd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2352</meta:user-defined>
    <meta:user-defined meta:name="OVERHEIDop.GmbID/DC.identifier">gmb-2026-182352</meta:user-defined>
    <meta:user-defined meta:name="OVERHEIDop.versieInformatie"/>
  </office:meta>
</office:document-meta>
</file>