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-frame trekkershut, Cronesteyn 3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083</text:p>
            <text:p text:style-name="common-al">
            <text:span text:style-name="nadrukvet">Ingekomen:</text:span> 14-04-2026 17:47</text:p>
            <text:p text:style-name="common-al">
            <text:span text:style-name="nadrukvet">Locatie:</text:span> Cronesteyn 3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083" xlink:type="simple">publicatiesomgevingsvergunningen@leiden.nl</text:a> de volgende gegevens:</text:p>
            <text:p text:style-name="common-al">-het kenmerk van de aanvraag: Z/26/39780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3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083</meta:user-defined>
    <meta:user-defined meta:name="DCTERMS.abstract">realiseren A-frame trekkersh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-frame trekkershut, Cronesteyn 3 2322LH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57_Samenvatting 000|exb-2026-13645</meta:user-defined>
    <meta:user-defined meta:name="OVERHEIDop.publicationIssue">182349</meta:user-defined>
    <meta:user-defined meta:name="OVERHEIDop.GmbID/DC.identifier">gmb-2026-182349</meta:user-defined>
    <meta:user-defined meta:name="OVERHEIDop.versieInformatie"/>
  </office:meta>
</office:document-meta>
</file>