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ta VTH beleid Zeeland 2021 en VTH-Beleid Zee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'Nota VTH beleid Zeeland 2021' en het 'VTH - Beleid Zeeland 2024' in te tre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3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5.041761 / D25.682311</meta:user-defined>
    <dc:language>nl</dc:language>
    <meta:user-defined meta:name="OVERHEIDop.locatietype/OVERHEIDop.gebiedsmarkering">Gemeente</meta:user-defined>
    <meta:user-defined meta:name="DC.title">Intrekking Nota VTH beleid Zeeland 2021 en VTH-Beleid Zeeland 2024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46</meta:user-defined>
    <meta:user-defined meta:name="OVERHEIDop.GmbID/DC.identifier">gmb-2026-182346</meta:user-defined>
    <meta:user-defined meta:name="OVERHEIDop.versieInformatie"/>
  </office:meta>
</office:document-meta>
</file>