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ningsnacht &amp; Koningsdag | De Baron Vlaardingen op 26 en 27 april 2026 aan Oranjepark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oningsnacht &amp; Koningsdag | De Baron Vlaardingen</text:p>
            <text:p text:style-name="common-al">Datum: Zondag 26 april 2026 van 18:00 uur tot 00:00 uur en Maandag 27 april 2026 van 11:00 uur tot 20:00 uur. </text:p>
            <text:p text:style-name="common-al">Tijd: Zie hierboven</text:p>
            <text:p text:style-name="common-al">Locatie: Oranjepark </text:p>
            <text:p text:style-name="common-al">Activiteiten: Een festival voor jong en oud om Koningsnacht en dag te vieren in Vlaardingen </text:p>
            <text:p text:style-name="common-al">Aantal bezoekers drukste moment: 40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23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Koningsnacht &amp; Koningsdag | De Baron Vlaardingen op 26 en 27 april 2026 aan Oranjepark te Vlaard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45</meta:user-defined>
    <meta:user-defined meta:name="OVERHEIDop.GmbID/DC.identifier">gmb-2026-182345</meta:user-defined>
    <meta:user-defined meta:name="OVERHEIDop.versieInformatie"/>
  </office:meta>
</office:document-meta>
</file>