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el Langerakweg 33 3041J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3-2026</text:span> een aanvraag voor een omgevingsvergunning, met kenmerk <text:span text:style-name="nadrukvet">Z2026-003592</text:span>/<text:span text:style-name="nadrukvet">2026031800035</text:span>, heeft ontvangen voor de Bouwactiviteit (omgevingsplan). <text:span text:style-name="nadrukcur">(Grondslag: Omgevingswet, artikel 5.1)</text:span></text:p>
            <text:p text:style-name="common-al">De aanvraag betreft legalisatie tuinhuis op tuin nr. 701 op VTV Streven naar Verbetering op de locatie Roel Langerakweg 33 3041J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34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4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4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592</meta:user-defined>
    <meta:user-defined meta:name="DCTERMS.abstract">legalisatie tuinhuis op tuin nr. 701 op VTV Streven naar Verbe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oel Langerakweg 33 3041JK Rot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44</meta:user-defined>
    <meta:user-defined meta:name="OVERHEIDop.GmbID/DC.identifier">gmb-2026-182344</meta:user-defined>
    <meta:user-defined meta:name="OVERHEIDop.versieInformatie"/>
  </office:meta>
</office:document-meta>
</file>