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rioolwaterzuiveringsinstallatie (diverse werkzaamheden en bouw), Polsleatwei 13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rioolwaterzuiveringsinstallatie  op het perceel Polsleatwei 13, 8491 EK Akkrum (13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3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947</meta:user-defined>
    <dc:language>nl</dc:language>
    <meta:user-defined meta:name="OVERHEIDop.locatietype/OVERHEIDop.gebiedsmarkering">Punt</meta:user-defined>
    <meta:user-defined meta:name="DC.title">AANVRAAG OMGEVINGSVERGUNNING, renoveren van een rioolwaterzuiveringsinstallatie (diverse werkzaamheden en bouw), Polsleatwei 13 te Akkru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1</meta:user-defined>
    <meta:user-defined meta:name="OVERHEIDop.GmbID/DC.identifier">gmb-2026-182341</meta:user-defined>
    <meta:user-defined meta:name="OVERHEIDop.versieInformatie"/>
  </office:meta>
</office:document-meta>
</file>