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hangen van banners/spandoeken voor de fietsenstalling ''De Overdekte'', bij fietsenstalling Canad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fietsenstalling Canadaplein, Alkmaar<text:span text:style-name="nadrukvet">; </text:span>het ophangen van banners/spandoeken voor de fietsenstalling ''De Overdekte''</text:p>
            <text:p text:style-name="common-al">
            
          </text:p>
            <text:p text:style-name="common-al">Datum ontvangst: 14-04-2026</text:p>
            <text:p text:style-name="common-al">Zaaknummer: 000013733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33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73378</meta:user-defined>
    <dc:language>nl</dc:language>
    <meta:user-defined meta:name="OVERHEIDop.locatietype/OVERHEIDop.gebiedsmarkering">Vlak</meta:user-defined>
    <meta:user-defined meta:name="DC.title">Omgevingsvergunning aangevraagd: het ophangen van banners/spandoeken voor de fietsenstalling ''De Overdekte'', bij fietsenstalling Canadaplein, Alkmaa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38</meta:user-defined>
    <meta:user-defined meta:name="OVERHEIDop.GmbID/DC.identifier">gmb-2026-182338</meta:user-defined>
    <meta:user-defined meta:name="OVERHEIDop.versieInformatie"/>
  </office:meta>
</office:document-meta>
</file>