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Friesestraa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Friesestraatweg 24 </text:span>
          </text:p>
            <text:p text:style-name="common-al">De gemeente Groningen heeft op 30-03-2026 een melding sloopwerkzaamheden ontvangen voor het slopen van een bouwwerk of gedeelte daarvan of asbest verwijderen  aan  Friesestraatweg 24, dossiernummer GRN-000335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3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45</meta:user-defined>
    <dc:language>nl</dc:language>
    <meta:user-defined meta:name="OVERHEIDop.locatietype/OVERHEIDop.gebiedsmarkering">Vlak</meta:user-defined>
    <meta:user-defined meta:name="DC.title">Kennisgeving melding sloopwerkzaamheden, het slopen van een bouwwerk of gedeelte daarvan of asbest verwijderen, Friesestraatweg 24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36</meta:user-defined>
    <meta:user-defined meta:name="OVERHEIDop.GmbID/DC.identifier">gmb-2026-182336</meta:user-defined>
    <meta:user-defined meta:name="OVERHEIDop.versieInformatie"/>
  </office:meta>
</office:document-meta>
</file>