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berging - Drachtsterweg 96, 9865 VJ Opende, Grootegast (GTG00) F 3724</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Westerkwartier een aanvraag ontvangen voor het bouwen van een garage/berging op locatie Drachtsterweg 96, 9865 VJ Opende, Grootegast (GTG00) F 3724. De aanvraag is geregistreerd onder zaaknummer 2026190896.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3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9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garage/berging - Drachtsterweg 96, 9865 VJ Opende, Grootegast (GTG00) F 3724</meta:user-defined>
    <meta:user-defined meta:name="DCTERMS.W3CDTF/DCTERMS.available">2026-04-17</meta:user-defined>
    <meta:user-defined meta:name="DCTERMS.W3CDTF/OVERHEIDop.jaargang">2026</meta:user-defined>
    <meta:user-defined meta:name="OVERHEIDop.publicationIssue">182333</meta:user-defined>
    <meta:user-defined meta:name="OVERHEIDop.GmbID/DC.identifier">gmb-2026-182333</meta:user-defined>
    <meta:user-defined meta:name="OVERHEIDop.versieInformatie"/>
  </office:meta>
</office:document-meta>
</file>