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66A t/m 68C 3038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5-011646/2025121701135</text:span>, heeft verleend voor de Bouwactiviteit (omgevingsplan). <text:span text:style-name="nadrukcur">(Grondslag: Omgevingswet, artikel 5.1)</text:span></text:p>
            <text:p text:style-name="common-al">De aanvraag betreft de transformatie van een garagebedrijf naar woning en de aanpassing van de indeling van de bestaande woningen op de locatie Abraham Kuyperlaan 66A t/m 68C 3038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46</meta:user-defined>
    <meta:user-defined meta:name="DCTERMS.abstract">de transformatie van een garagebedrijf naar woning en de aanpassing van de indeling van de bestaan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braham Kuyperlaan 66A t/m 68C 3038PM Rotterdam</meta:user-defined>
    <meta:user-defined meta:name="DCTERMS.W3CDTF/DCTERMS.available">2026-04-17</meta:user-defined>
    <meta:user-defined meta:name="DCTERMS.W3CDTF/OVERHEIDop.jaargang">2026</meta:user-defined>
    <meta:user-defined meta:name="OVERHEIDop.publicationIssue">182331</meta:user-defined>
    <meta:user-defined meta:name="OVERHEIDop.GmbID/DC.identifier">gmb-2026-182331</meta:user-defined>
    <meta:user-defined meta:name="OVERHEIDop.versieInformatie"/>
  </office:meta>
</office:document-meta>
</file>